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02cm" fo:margin-left="-0.199cm" fo:margin-top="0cm" fo:margin-bottom="0cm" table:align="left" style:writing-mode="lr-tb"/>
    </style:style>
    <style:style style:name="Таблица1.A" style:family="table-column">
      <style:table-column-properties style:column-width="10.941cm"/>
    </style:style>
    <style:style style:name="Таблица1.B" style:family="table-column">
      <style:table-column-properties style:column-width="6.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8.11cm" fo:margin-left="-0.102cm" fo:margin-top="0cm" fo:margin-bottom="0cm" table:align="left" style:writing-mode="lr-tb"/>
    </style:style>
    <style:style style:name="Таблица2.A" style:family="table-column">
      <style:table-column-properties style:column-width="3.845cm"/>
    </style:style>
    <style:style style:name="Таблица2.B" style:family="table-column">
      <style:table-column-properties style:column-width="14.2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B1" style:family="table-cell">
      <style:table-cell-properties fo:background-color="#ffffff" fo:padding="0.097cm" fo:border="0.25pt solid #000000">
        <style:background-image/>
      </style:table-cell-properties>
    </style:style>
    <style:style style:name="Таблица2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" style:family="table">
      <style:table-properties style:width="18.036cm" fo:margin-left="-0.123cm" fo:margin-top="0cm" fo:margin-bottom="0cm" table:align="left" style:writing-mode="lr-tb"/>
    </style:style>
    <style:style style:name="Таблица3.A" style:family="table-column">
      <style:table-column-properties style:column-width="1.496cm"/>
    </style:style>
    <style:style style:name="Таблица3.B" style:family="table-column">
      <style:table-column-properties style:column-width="7.606cm"/>
    </style:style>
    <style:style style:name="Таблица3.C" style:family="table-column">
      <style:table-column-properties style:column-width="8.9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.C1" style:family="table-cell">
      <style:table-cell-properties fo:background-color="#ffffff" fo:padding="0.097cm" fo:border="0.5pt solid #000000">
        <style:background-image/>
      </style:table-cell-properties>
    </style:style>
    <style:style style:name="Таблица3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Таблица3.C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18.025cm" fo:margin-left="-0.108cm" fo:margin-top="0cm" fo:margin-bottom="0cm" table:align="left" style:writing-mode="lr-tb"/>
    </style:style>
    <style:style style:name="Таблица4.A" style:family="table-column">
      <style:table-column-properties style:column-width="1.161cm"/>
    </style:style>
    <style:style style:name="Таблица4.B" style:family="table-column">
      <style:table-column-properties style:column-width="8.774cm"/>
    </style:style>
    <style:style style:name="Таблица4.C" style:family="table-column">
      <style:table-column-properties style:column-width="4.131cm"/>
    </style:style>
    <style:style style:name="Таблица4.D" style:family="table-column">
      <style:table-column-properties style:column-width="3.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4.D1" style:family="table-cell">
      <style:table-cell-properties fo:background-color="#ffffff" fo:padding="0.097cm" fo:border="0.25pt solid #000000">
        <style:background-image/>
      </style:table-cell-properties>
    </style:style>
    <style:style style:name="Таблица4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" style:family="table">
      <style:table-properties style:width="18.053cm" fo:margin-left="-0.123cm" fo:margin-top="0cm" fo:margin-bottom="0cm" table:align="left" style:writing-mode="lr-tb"/>
    </style:style>
    <style:style style:name="Таблица5.A" style:family="table-column">
      <style:table-column-properties style:column-width="1.044cm"/>
    </style:style>
    <style:style style:name="Таблица5.B" style:family="table-column">
      <style:table-column-properties style:column-width="4.669cm"/>
    </style:style>
    <style:style style:name="Таблица5.C" style:family="table-column">
      <style:table-column-properties style:column-width="12.3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#ffffff" fo:padding="0.097cm" fo:border="0.5pt solid #000000">
        <style:background-image/>
      </style:table-cell-properties>
    </style:style>
    <style:style style:name="Таблица5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Таблица5.C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ext_20_body">
      <style:paragraph-properties fo:margin-left="10.16cm" fo:margin-right="0cm" fo:margin-top="0cm" fo:margin-bottom="0cm" loext:contextual-spacing="false" fo:text-align="end" style:justify-single-word="false" fo:text-indent="0cm" style:auto-text-indent="false"/>
    </style:style>
    <style:style style:name="P2" style:family="paragraph" style:parent-style-name="Text_20_body">
      <style:paragraph-properties fo:margin-left="10.16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paragraph-properties fo:margin-left="10.16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fo:background-color="#ffff00" style:font-size-asian="14pt" style:font-weight-asian="bold" style:font-name-complex="Times New Roman1" style:font-size-complex="14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1" style:font-size-complex="14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background-color="#ffffff" style:font-size-asian="14pt" style:font-name-complex="Times New Roman1" style:font-size-complex="14pt"/>
    </style:style>
    <style:style style:name="P18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14pt" fo:background-color="#ffff00" style:font-size-asian="14pt" style:font-name-complex="Times New Roman1" style:font-size-complex="14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fo:font-weight="bold" fo:background-color="#ffffff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8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style:text-underline-style="none" style:font-size-asian="14pt" style:font-name-complex="Times New Roman1" style:font-size-complex="14pt" fo:hyphenate="false" fo:hyphenation-remain-char-count="2" fo:hyphenation-push-char-count="2"/>
    </style:style>
    <style:style style:name="P29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fo:font-weight="normal" fo:background-color="#ffffff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0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fo:font-weight="normal" officeooo:paragraph-rsid="00211fa5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1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#ffffff" style:vertical-align="baseline" style:writing-mode="lr-tb"/>
      <style:text-properties fo:hyphenate="false" fo:hyphenation-remain-char-count="2" fo:hyphenation-push-char-count="2"/>
    </style:style>
    <style:style style:name="P3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#ffffff" style:writing-mode="lr-tb"/>
      <style:text-properties officeooo:paragraph-rsid="00211fa5" fo:hyphenate="false" fo:hyphenation-remain-char-count="2" fo:hyphenation-push-char-count="2"/>
    </style:style>
    <style:style style:name="P3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#ffffff" style:vertical-align="baseline" style:writing-mode="lr-tb"/>
      <style:text-properties fo:color="#000000"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3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#ffffff" style:vertical-align="baseline" style:writing-mode="lr-tb"/>
      <style:text-properties fo:color="#000000" style:font-name="Times New Roman" fo:font-size="14pt" officeooo:paragraph-rsid="00211fa5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fo:background-color="#ffffff" style:font-size-asian="14pt" style:font-name-complex="Times New Roman1" style:font-size-complex="14pt" fo:hyphenate="false" fo:hyphenation-remain-char-count="2" fo:hyphenation-push-char-count="2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#ffffff" style:writing-mode="lr-tb"/>
      <style:text-properties fo:hyphenate="false" fo:hyphenation-remain-char-count="2" fo:hyphenation-push-char-count="2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#ffffff" style:writing-mode="lr-tb"/>
      <style:text-properties fo:color="#000000" style:font-name="Times New Roman" fo:font-size="14pt" officeooo:paragraph-rsid="00211fa5" style:font-size-asian="14pt" style:font-name-complex="Times New Roman1" style:font-size-complex="14pt" fo:hyphenate="false" fo:hyphenation-remain-char-count="2" fo:hyphenation-push-char-count="2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39" style:family="paragraph" style:parent-style-name="Standard_20__28_user_29_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#ffffff" style:vertical-align="baselin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top="0.049cm" fo:margin-bottom="0cm" loext:contextual-spacing="false" style:line-height-at-least="0.176cm"/>
    </style:style>
    <style:style style:name="P45" style:family="paragraph" style:parent-style-name="Standard">
      <style:paragraph-properties fo:margin-top="0.049cm" fo:margin-bottom="0cm" loext:contextual-spacing="false" style:line-height-at-least="0.176cm" fo:text-align="justify" style:justify-single-word="false"/>
    </style:style>
    <style:style style:name="P46" style:family="paragraph" style:parent-style-name="Standard">
      <style:paragraph-properties fo:margin-top="0.049cm" fo:margin-bottom="0cm" loext:contextual-spacing="false" style:line-height-at-least="0.176cm"/>
      <style:text-properties fo:color="#000000" style:font-name="Times New Roman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top="0.049cm" fo:margin-bottom="0cm" loext:contextual-spacing="false" style:line-height-at-least="0.176cm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top="0.049cm" fo:margin-bottom="0cm" loext:contextual-spacing="false" style:line-height-at-least="0.176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top="0.049cm" fo:margin-bottom="0cm" loext:contextual-spacing="false" style:line-height-at-least="0.176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>
      <style:paragraph-properties fo:margin-left="0.035cm" fo:margin-right="0.014cm" fo:margin-top="0.049cm" fo:margin-bottom="0cm" loext:contextual-spacing="false" style:line-height-at-least="0.176cm" fo:text-indent="-0.023cm" style:auto-text-indent="false"/>
    </style:style>
    <style:style style:name="P51" style:family="paragraph" style:parent-style-name="Standard">
      <style:paragraph-properties fo:margin-left="0.035cm" fo:margin-right="0.014cm" fo:margin-top="0.049cm" fo:margin-bottom="0cm" loext:contextual-spacing="false" style:line-height-at-least="0.176cm" fo:text-indent="-0.023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left="0.035cm" fo:margin-right="0.014cm" fo:margin-top="0.049cm" fo:margin-bottom="0cm" loext:contextual-spacing="false" style:line-height-at-least="0.176cm" fo:text-align="justify" style:justify-single-word="false" fo:text-indent="-0.023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53" style:family="paragraph" style:parent-style-name="Standard">
      <style:paragraph-properties fo:margin-left="0.035cm" fo:margin-right="0.014cm" fo:margin-top="0.049cm" fo:margin-bottom="0cm" loext:contextual-spacing="false" style:line-height-at-least="0.176cm" fo:text-indent="-0.023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.014cm" fo:margin-top="0.049cm" fo:margin-bottom="0cm" loext:contextual-spacing="false" style:line-height-at-least="0.176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5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Standard_20__28_user_29_" style:list-style-name="WWNum6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#ffffff" style:vertical-align="baselin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57" style:family="paragraph" style:parent-style-name="Text_20_body" style:master-page-name="Standard">
      <style:paragraph-properties fo:margin-left="10.16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Text_20_body" style:master-page-name="Converted3">
      <style:paragraph-properties fo:margin-left="10.16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Text_20_body" style:list-style-name="WWNum4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60" style:family="paragraph" style:parent-style-name="Text_20_body" style:list-style-name="WWNum2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61" style:family="paragraph" style:parent-style-name="Text_20_body" style:list-style-name="WWNum5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#ffffff" style:vertical-align="baseline" style:writing-mode="lr-tb"/>
      <style:text-properties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62" style:family="paragraph" style:parent-style-name="Text_20_body" style:list-style-name="WWNum5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#ffffff" style:vertical-align="baseline" style:writing-mode="lr-tb"/>
      <style:text-properties fo:color="#000000"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63" style:family="paragraph" style:parent-style-name="Text_20_body" style:list-style-name="WWNum5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#ffffff" style:vertical-align="baseline" style:writing-mode="lr-tb"/>
      <style:text-properties fo:hyphenate="false" fo:hyphenation-remain-char-count="2" fo:hyphenation-push-char-count="2"/>
    </style:style>
    <style:style style:name="P64" style:family="paragraph" style:parent-style-name="Text_20_body" style:list-style-name="WWNum7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Standard" style:list-style-name="WWNum3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#ffffff" style:writing-mode="lr-tb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66" style:family="paragraph" style:parent-style-name="Standard" style:master-page-name="Converted2">
      <style:paragraph-properties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officeooo:rsid="00233bc0" fo:background-color="#ffffff" loext:char-shading-value="0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en" fo:country="US" fo:background-color="#ffffff" loext:char-shading-value="0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en" fo:country="US" style:text-underline-style="solid" style:text-underline-width="auto" style:text-underline-color="font-color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en" fo:country="US" officeooo:rsid="001f8b87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officeooo:rsid="001b273c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1e9ab3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230f3a" style:font-size-asian="14pt" style:font-name-complex="Times New Roman1" style:font-size-complex="14pt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6" style:family="text">
      <style:text-properties style:font-name="Times New Roman" fo:font-size="14pt" style:text-underline-style="none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style:text-underline-style="none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letter-spacing="-0.002cm" fo:background-color="#ffffff" loext:char-shading-value="0" style:font-size-asian="14pt" style:font-name-complex="Times New Roman1" style:font-size-complex="14pt"/>
    </style:style>
    <style:style style:name="T23" style:family="text">
      <style:text-properties style:font-name="Times New Roman" fo:font-size="9pt" style:font-size-asian="9pt" style:font-name-complex="Times New Roman1" style:font-size-complex="9pt"/>
    </style:style>
    <style:style style:name="T2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5" style:family="text">
      <style:text-properties fo:color="#000000"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26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text-underline-style="none" style:letter-kerning="true" style:font-name-asian="Times New Roman1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3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1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32" style:family="text">
      <style:text-properties fo:color="#000000" style:text-line-through-style="none" style:text-line-through-type="none" style:font-name="Times New Roman" fo:font-size="14pt" fo:language="en" fo:country="US" style:text-underline-style="none" style:letter-kerning="true" style:font-name-asian="Times New Roman1" style:font-size-asian="14pt" style:font-name-complex="Times New Roman1" style:font-size-complex="14pt"/>
    </style:style>
    <style:style style:name="T33" style:family="text">
      <style:text-properties fo:color="#000000" style:text-line-through-style="none" style:text-line-through-type="none" style:font-name="Times New Roman" fo:font-size="14pt" style:text-underline-style="none" style:letter-kerning="true" style:font-name-asian="Times New Roman1" style:font-size-asian="14pt" style:font-name-complex="Times New Roman1" style:font-size-complex="14pt"/>
    </style:style>
    <style:style style:name="T34" style:family="text">
      <style:text-properties fo:color="#000000" style:text-line-through-style="none" style:text-line-through-type="none" style:font-name="Times New Roman" fo:font-size="14pt" fo:language="ru" fo:country="RU" style:text-underline-style="none" style:letter-kerning="true" style:font-name-asian="Times New Roman1" style:font-size-asian="14pt" style:font-name-complex="Times New Roman1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text-position="super 58%" style:font-name="Times New Roman" fo:font-size="14pt" style:font-name-asian="Times New Roman1" style:font-size-asian="14pt" style:font-name-complex="Times New Roman1" style:font-size-complex="14pt"/>
    </style:style>
    <style:style style:name="T37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38" style:family="text">
      <style:text-properties officeooo:rsid="001f8b87"/>
    </style:style>
    <style:style style:name="T39" style:family="text">
      <style:text-properties officeooo:rsid="00233bc0"/>
    </style:style>
    <style:style style:name="T40" style:family="text">
      <style:text-properties officeooo:rsid="00238dbb"/>
    </style:style>
    <style:style style:name="T41" style:family="text">
      <style:text-properties officeooo:rsid="002576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Приложение № 1 к приказу</text:p>
      <text:p text:style-name="P2">Департамента культуры </text:p>
      <text:p text:style-name="P2">Тюменской области</text:p>
      <text:p text:style-name="P2"/>
      <text:p text:style-name="P2">от_______________№ _________</text:p>
      <text:p text:style-name="P3"/>
      <text:p text:style-name="P3"/>
      <text:p text:style-name="P3"/>
      <text:p text:style-name="P5"><text:span text:style-name="T1">Положение о проведении </text:span><text:span text:style-name="T4">II </text:span><text:span text:style-name="T1">Регионального фестиваля-конкурса </text:span></text:p>
      <text:p text:style-name="P7">любительских творческих коллективов Тюменской области </text:p>
      <text:p text:style-name="P7"/>
      <text:p text:style-name="P7">1. Общие положения</text:p>
      <text:p text:style-name="P6"/>
      <text:p text:style-name="P24"><text:span text:style-name="T9">1.1. </text:span><text:span text:style-name="T8">II </text:span><text:span text:style-name="T9">Региональный фестиваль-конкурс любительских творческих коллективов </text:span><text:span text:style-name="T13">Т</text:span><text:span text:style-name="T9">юменской области (далее – Фестиваль) проводится в </text:span><text:span text:style-name="T11">2020 году в</text:span><text:span text:style-name="T9"> соответствии с постановлением Правительства Тюменской области от 27.02.2020 № 80-п «О грантах в форме субсидии из областного бюджета некоммерческим организациям в целях поддержки любительских творческих коллективов», </text:span><text:span text:style-name="T12">в целях</text:span><text:span text:style-name="T9"> реализаци</text:span><text:span text:style-name="T12">и</text:span><text:span text:style-name="T9"> пунктов 1.4-1.10 Регионального проекта Тюменской области «Творческие люди» Национального проекта «Культура», развития сферы любительского творческого искусства, создания условий для поддержки и развития творческого потенциала </text:span><text:span text:style-name="T15">населения Тюменской области</text:span><text:span text:style-name="T9">.</text:span></text:p>
      <text:p text:style-name="P27">1.2. Положение о проведении Фестиваля (далее – Положение) определяет задачи, условия участия, порядок и сроки проведения Фестиваля, критерии оценки конкурсных программ (выступлений) участников Фестиваля, механизм определения победителей и меры поощрения победителей Фестиваля.</text:p>
      <text:p text:style-name="P27">1.3. Учредитель Фестиваля – Департамент культуры Тюменской области.</text:p>
      <text:p text:style-name="P27">1.4. Организатор Фестиваля – ГАУК ТО «Дворец национальных культур «Строитель».</text:p>
      <text:p text:style-name="P27">1.5. Соорганизаторы Фестиваля – органы управления культуры муниципальных образований Тюменской области (по согласованию) и муниципальные учреждения культуры Тюменской области, на базе которых проходит муниципальный этап Фестиваля (по согласованию).</text:p>
      <text:p text:style-name="P24"><text:span text:style-name="T9">1.6. Организационный комитет Фестиваля – коллегиальный орган Фестиваля, сформированный <text:s/>на основании приказа Учредителя в целях организационного обеспечения подготовки и проведения Фестиваля, координации его проведения, оперативного решения в</text:span><text:span text:style-name="T14">опросов, не урегулированных Положением.</text:span></text:p>
      <text:p text:style-name="P24"><text:span text:style-name="T14"><text:s/>Состав Организационного комитета Фестиваля формируется из председателя, заместителя председателя, секретаря и 9 членов</text:span><text:span text:style-name="T16">. </text:span><text:span text:style-name="T17">П</text:span><text:span text:style-name="T19">ер</text:span><text:span text:style-name="T14">сональный состав <text:s/>из числа членов Организационного комитета Фестиваля утверждается протокольным решением на первом заседании Организационного комитета.</text:span></text:p>
      <text:p text:style-name="P27">1.7. Жюри Фестиваля – коллегиальный орган Фестиваля, осуществляющий оценку конкурсных программ (выступлений) участников Фестиваля.</text:p>
      <text:p text:style-name="P27"><text:soft-page-break/>Жюри Фестиваля производит оценку конкурсных программ (выступлений) участников Фестиваля по предоставленным видеоматериалам в Организационный комитет конкурса.</text:p>
      <text:p text:style-name="P27">Состав Жюри определяет Организатор Фестиваля, согласовывает Учредитель, утверждает Организационный комитет Фестиваля. Решение о составе Жюри фиксируется протоколом. Состав Жюри формируется из ведущих деятелей культуры и искусства, творческих работников сферы культуры и искусства, педагогов, артистов, представителей творческих общественных объединений (организаций) – не менее 5 человек, и не менее 2 человек – представителей от муниципальных образований.</text:p>
      <text:p text:style-name="P28">Организационно-техническую работу Жюри выполняет ответственный секретарь.</text:p>
      <text:p text:style-name="P27">Число членов Жюри должно быть нечетным, но не менее 7 человек.</text:p>
      <text:p text:style-name="P27">Обязательные условия определения состава Жюри:</text:p>
      <text:list xml:id="list2535533803" text:style-name="WWNum4">
        <text:list-item>
          <text:p text:style-name="P59">наличие профессиональной квалификации, позволяющей обеспечить компетентный уровень оценивания конкурсных программ (выступлений) Участников;</text:p>
        </text:list-item>
        <text:list-item>
          <text:p text:style-name="P59">отсутствие личной заинтересованности в результатах проведения Фестиваля.</text:p>
        </text:list-item>
      </text:list>
      <text:p text:style-name="P27">Для привлечения в состав Жюри необходимого специалиста может использоваться контракт, заключенный между ним и организатором Фестиваля. <text:span text:style-name="T38">Представители</text:span> Организатора конкурса в составе Жюри и в качестве ответственного секретаря работают на безвозмездной основе.</text:p>
      <text:p text:style-name="P27">1.8. Учредитель Фестиваля вправе вносить изменения в Положение путем издания соответствующего приказа.</text:p>
      <text:p text:style-name="P13"/>
      <text:p text:style-name="P7">2. Задачи Фестиваля</text:p>
      <text:p text:style-name="P7"/>
      <text:p text:style-name="P27">2.1. Поддержка творческих инициатив, способствующих самовыражению и самореализации широких слоев населения.</text:p>
      <text:p text:style-name="P27">2.2. Воспитание нравственных основ и творческих способностей личности, гуманизма, патриотизма, гражданственности, гармонизации межнациональных отношений и укрепление дружественных связей между народами.</text:p>
      <text:p text:style-name="P27">2.3. Сохранение и развитие нематериального национального культурного наследия народов Российской Федерации.</text:p>
      <text:p text:style-name="P27">2.4. Развитие творческого потенциала любительских (самодеятельных) творческих коллективов и исполнителей Тюменской области, выявление и направление лучших из них для участия во Всероссийском фестивале-конкурсе любительских творческих коллективов.</text:p>
      <text:p text:style-name="P27">2.5. Выявление и распространение лучших практик организации деятельности любительских творческих коллективов в Тюменской области.</text:p>
      <text:p text:style-name="P12"/>
      <text:p text:style-name="P7"/>
      <text:p text:style-name="P7"><text:soft-page-break/>3. Условия участия в Фестивале</text:p>
      <text:p text:style-name="P6"/>
      <text:p text:style-name="P27">3.1. Участие в Фестивале добровольное и бесплатное.</text:p>
      <text:p text:style-name="P27">3.2. В Фестивале принимают участие любительские (самодеятельные) творческие коллективы, осуществляющие свою творческую деятельность на базе некоммерческих организаций, в том числе государственных и муниципальных учреждений (за исключением казенных учреждений) Тюменской области (далее – Участник или коллектив).</text:p>
      <text:p text:style-name="P27">Под любительским (самодеятельным) творческим коллективом в настоящем Положении понимается постоянно действующее, без прав юридического лица, добровольное объединение любителей и исполнителей музыкального, хорового, вокального, хореографического, театрального, циркового, фольклорного искусства, основанное на общности художественных интересов и совместной творческой деятельности участников, способствующее развитию дарований его участников, освоению и созданию ими культурных ценностей в свободное от основной работы и учебы время.</text:p>
      <text:p text:style-name="P27">В Фестивале не вправе принимать участие:</text:p>
      <text:list xml:id="list2545178578" text:style-name="WWNum2">
        <text:list-item>
          <text:p text:style-name="P60">профессиональные творческие коллективы и отдельные исполнители;</text:p>
        </text:list-item>
        <text:list-item>
          <text:p text:style-name="P60">творческие коллективы школ искусств, организаций дополнительного образования, среднего профессионального и высшего образования в сфере культуры и искусства.</text:p>
        </text:list-item>
      </text:list>
      <text:p text:style-name="P27">3.3.Требования, которым должен соответствовать Участник:</text:p>
      <text:p text:style-name="P27">3.3.1. Коллектив должен на постоянной основе вести активную творческую деятельность не менее трех лет с момента создания.</text:p>
      <text:p text:style-name="P27">3.3.2. Возраст участников – от 14 лет. Допускается в составе коллектива не более 30% детей в возрасте до 14 лет.</text:p>
      <text:p text:style-name="P27">3.4. Для участия в Фестивале коллектив направляет следующие документы:</text:p>
      <text:p text:style-name="P24"><text:span text:style-name="T9">3.4.1 Заявку по установленной форме </text:span><text:span text:style-name="T1">(приложение № 2 к настоящему Положению), </text:span><text:span text:style-name="T18">содержащую информацию о действующим репертуаре коллектива по установленной в заявке форме (приложение к Заявке), подписанную руководителем коллектива (для подтверждения творческого опыта коллектива);</text:span></text:p>
      <text:p text:style-name="P27">3.4.2. Справку(и) от организации(ий), на базе которой(ых) осуществлял и продолжает осуществлять свою творческую деятельность коллектив, с указанием периода работы коллектива; </text:p>
      <text:p text:style-name="P27">3.4.3. Список участников коллектива (с указанием фамилии, имени, отчества, года рождения), подписанный руководителем коллектива (для подтверждения возраста участников);</text:p>
      <text:p text:style-name="P27">3.4.4. Портфолио коллектива (3 фотографии коллектива в разных костюмах, краткая творческая характеристика коллектива в свободной форме, подписанная руководителем организации, на базе которой осуществляет свою деятельность коллектив на дату подачи заявки).</text:p>
      <text:p text:style-name="P24"><text:span text:style-name="T9">3.5. Один коллектив вправе подать не более одной заявки в каждой номинации соответственно. Победители Фестиваля прошлого года допускаются к </text:span><text:soft-page-break/><text:span text:style-name="T9">участию в настоящем Фестивале при условии демонстрации конкурсной программы, отличной от программы прошлого года.</text:span></text:p>
      <text:p text:style-name="P8"/>
      <text:p text:style-name="P7">4. Порядок и сроки проведения Фестиваля</text:p>
      <text:p text:style-name="P6"/>
      <text:p text:style-name="P38">4.1. Фестиваль включает в себя выступления коллективов по следующим номинациям:</text:p>
      <text:list xml:id="list1760028213" text:style-name="WWNum3">
        <text:list-item>
          <text:p text:style-name="P65">фольклорные коллективы (вокальное и инструментальное искусство в аутентичной форме, эпос, горловое пение, показ обрядовых действий) и коллективы народной песни;</text:p>
        </text:list-item>
        <text:list-item>
          <text:p text:style-name="P65">коллективы народного танца (национальная хореография в сценических костюмах);</text:p>
        </text:list-item>
        <text:list-item>
          <text:p text:style-name="P65">коллективы народных инструментов (ансамбли, оркестры);</text:p>
        </text:list-item>
        <text:list-item>
          <text:p text:style-name="P65">хореографические коллективы (классическая и современная хореография, эстрадный танец);</text:p>
        </text:list-item>
        <text:list-item>
          <text:p text:style-name="P65">коллективы струнных, духовых и ударных инструментов;</text:p>
        </text:list-item>
        <text:list-item>
          <text:p text:style-name="P65">коллективы хорового пения (хор, ансамбль);</text:p>
        </text:list-item>
        <text:list-item>
          <text:p text:style-name="P65">театральные коллективы (драматические, музыкальные, кукольные театры);</text:p>
        </text:list-item>
        <text:list-item>
          <text:p text:style-name="P65">цирковые коллективы (эквилибр, жонглирование, воздушные гимнасты, фокусы, акробатика).</text:p>
        </text:list-item>
      </text:list>
      <text:p text:style-name="P29">4.2. Сроки проведения Фестиваля.</text:p>
      <text:p text:style-name="P24"><text:span text:style-name="T14">Фестиваль проводится </text:span><text:span text:style-name="T2">в период с 31 августа по по 4 ноября 2020 года: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этапа Фестиваля</text:p>
          </table:table-cell>
          <table:table-cell table:style-name="Таблица1.B1" office:value-type="string">
            <text:p text:style-name="P11">Период и форма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17">Организационно-подготовительный период Фестиваля:</text:p>
            <text:p text:style-name="P17">- утверждение Положения, </text:p>
            <text:p text:style-name="P17">- рассылка Положения потенциальным участникам Фестиваля,</text:p>
            <text:p text:style-name="P17">- информационная кампания</text:p>
          </table:table-cell>
          <table:table-cell table:style-name="Таблица1.B1" office:value-type="string">
            <text:p text:style-name="P17">С <text:span text:style-name="T40">31</text:span> <text:span text:style-name="T39">августа </text:span>по <text:span text:style-name="T41">30</text:span> <text:span text:style-name="T39">сентября</text:span> 2020 года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>Сбор и обработка поступивших заявок Участников</text:p>
          </table:table-cell>
          <table:table-cell table:style-name="Таблица1.B1" office:value-type="string">
            <text:p text:style-name="P17"><text:span text:style-name="T41">До</text:span> 20 октября 2020 года</text:p>
          </table:table-cell>
        </table:table-row>
        <table:table-row table:style-name="Таблица1.1">
          <table:table-cell table:style-name="Таблица1.A1" office:value-type="string">
            <text:p text:style-name="P17">Работа Жюри Фестиваля</text:p>
          </table:table-cell>
          <table:table-cell table:style-name="Таблица1.B1" office:value-type="string">
            <text:p text:style-name="P17">26 октября 2020 года</text:p>
          </table:table-cell>
        </table:table-row>
        <table:table-row table:style-name="Таблица1.1">
          <table:table-cell table:style-name="Таблица1.A1" office:value-type="string">
            <text:p text:style-name="P49">Подведение итогов Фестиваля</text:p>
          </table:table-cell>
          <table:table-cell table:style-name="Таблица1.B1" office:value-type="string">
            <text:p text:style-name="P17">4 ноября 2020 года</text:p>
          </table:table-cell>
        </table:table-row>
      </table:table>
      <text:p text:style-name="P35"/>
      <text:p text:style-name="P24"><text:span text:style-name="T9">4.3. Участники Фестиваля направляют в адрес Организационного комитета заявку установленного образца, включающую видеовыступление коллектива. Требования к конкурсным программам установлены </text:span><text:span text:style-name="T1">приложением №1 к настоящему Положению.</text:span></text:p>
      <text:p text:style-name="P30">Также возможна подача заявки посредством заполнения регистрационной формы на официальном сайте ГАУК ТО «Дворец национальных культур «Строитель» <text:s/>в разделе «Проекты и конкурсы».</text:p>
      <text:p text:style-name="P39"><text:soft-page-break/>4.3..1. Технические требования, предъявляемые к съемке:</text:p>
      <text:list xml:id="list3325144542" text:style-name="WWNum6">
        <text:list-item>
          <text:p text:style-name="P56">съемка производится на видеокамеру или мобильный телефон;</text:p>
        </text:list-item>
        <text:list-item>
          <text:p text:style-name="P56">при произведении съемки на мобильный телефон следует располагать его горизонтально; </text:p>
        </text:list-item>
        <text:list-item>
          <text:p text:style-name="P56">возможно использование внешнего микрофона;</text:p>
        </text:list-item>
        <text:list-item>
          <text:p text:style-name="P56">во время выступления должны быть отчетливо видны участники/ лица/руки/инструменты в зависимости от номинации;</text:p>
        </text:list-item>
        <text:list-item>
          <text:p text:style-name="P56">допускается любительский формат видеозаписи при соблюдении всех остальных условий Конкурса в форме живого звука;</text:p>
        </text:list-item>
        <text:list-item>
          <text:p text:style-name="P56">видеосъемка должна производиться без выключения и остановки видеокамеры/ телефона с начала и до конца выступления;</text:p>
        </text:list-item>
        <text:list-item>
          <text:p text:style-name="P56">не допускается дополнительный видеомонтаж и коррекция звука видеоматериала.</text:p>
        </text:list-item>
      </text:list>
      <text:p text:style-name="P31"><text:span text:style-name="T9">3.6.2. </text:span><text:span text:style-name="T24">Технические требования к видео:</text:span></text:p>
      <text:list xml:id="list1226749605" text:style-name="WWNum5">
        <text:list-item>
          <text:p text:style-name="P62">видеоматериал должен быть оригинальным, с указанием исполнителя, названием концертного номера (согласно поданной заявке);</text:p>
        </text:list-item>
        <text:list-item>
          <text:p text:style-name="P63"><text:span text:style-name="T24">форматы для записи выступления: *.</text:span><text:span text:style-name="T25">m</text:span><text:span text:style-name="T24">4</text:span><text:span text:style-name="T25">v</text:span><text:span text:style-name="T24"> , *.</text:span><text:span text:style-name="T25">mp</text:span><text:span text:style-name="T24">4, *.</text:span><text:span text:style-name="T25">mov</text:span><text:span text:style-name="T24">, *.</text:span><text:span text:style-name="T25">avi</text:span><text:span text:style-name="T24">;</text:span></text:p>
        </text:list-item>
        <text:list-item>
          <text:p text:style-name="P62">максимальный вес каждого файла не должен превышать 250 Мб, в случае возникновения проблем со сжатием файла участник может обратиться за технической консультацией на электронную почту Организаторов;</text:p>
        </text:list-item>
        <text:list-item>
          <text:p text:style-name="P63"><text:span text:style-name="T10">видеофайл с выступлением публикуется </text:span><text:span text:style-name="T24">на одном из следующих облачных сервисов хранения файлов: Яндекс </text:span><text:span text:style-name="T27">Диск</text:span><text:span text:style-name="T28"> </text:span><text:a xlink:type="simple" xlink:href="https://disk.yandex.ru/" text:style-name="ListLabel_20_429" text:visited-style-name="ListLabel_20_429"><text:span text:style-name="Internet_20_link"><text:span text:style-name="T32">https</text:span></text:span></text:a><text:a xlink:type="simple" xlink:href="https://disk.yandex.ru/" text:style-name="ListLabel_20_430" text:visited-style-name="ListLabel_20_430"><text:span text:style-name="Internet_20_link"><text:span text:style-name="T33">://</text:span></text:span></text:a><text:a xlink:type="simple" xlink:href="https://disk.yandex.ru/" text:style-name="ListLabel_20_429" text:visited-style-name="ListLabel_20_429"><text:span text:style-name="Internet_20_link"><text:span text:style-name="T32">disk</text:span></text:span></text:a><text:a xlink:type="simple" xlink:href="https://disk.yandex.ru/" text:style-name="ListLabel_20_430" text:visited-style-name="ListLabel_20_430"><text:span text:style-name="Internet_20_link"><text:span text:style-name="T33">.</text:span></text:span></text:a><text:a xlink:type="simple" xlink:href="https://disk.yandex.ru/" text:style-name="ListLabel_20_429" text:visited-style-name="ListLabel_20_429"><text:span text:style-name="Internet_20_link"><text:span text:style-name="T32">yandex</text:span></text:span></text:a><text:a xlink:type="simple" xlink:href="https://disk.yandex.ru/" text:style-name="ListLabel_20_430" text:visited-style-name="ListLabel_20_430"><text:span text:style-name="Internet_20_link"><text:span text:style-name="T33">.</text:span></text:span></text:a><text:a xlink:type="simple" xlink:href="https://disk.yandex.ru/" text:style-name="ListLabel_20_429" text:visited-style-name="ListLabel_20_429"><text:span text:style-name="Internet_20_link"><text:span text:style-name="T32">ru</text:span></text:span></text:a><text:span text:style-name="T33">/</text:span><text:span text:style-name="T28">, Майл </text:span><text:a xlink:type="simple" xlink:href="https://cloud.mail.ru/" text:style-name="ListLabel_20_430" text:visited-style-name="ListLabel_20_430"><text:span text:style-name="Internet_20_link"><text:span text:style-name="T33">https://</text:span></text:span></text:a><text:a xlink:type="simple" xlink:href="https://cloud.mail.ru/" text:style-name="ListLabel_20_429" text:visited-style-name="ListLabel_20_429"><text:span text:style-name="Internet_20_link"><text:span text:style-name="T32">cloud</text:span></text:span></text:a><text:a xlink:type="simple" xlink:href="https://cloud.mail.ru/" text:style-name="ListLabel_20_430" text:visited-style-name="ListLabel_20_430"><text:span text:style-name="Internet_20_link"><text:span text:style-name="T33">.</text:span></text:span></text:a><text:a xlink:type="simple" xlink:href="https://cloud.mail.ru/" text:style-name="ListLabel_20_429" text:visited-style-name="ListLabel_20_429"><text:span text:style-name="Internet_20_link"><text:span text:style-name="T32">mail</text:span></text:span></text:a><text:a xlink:type="simple" xlink:href="https://cloud.mail.ru/" text:style-name="ListLabel_20_430" text:visited-style-name="ListLabel_20_430"><text:span text:style-name="Internet_20_link"><text:span text:style-name="T33">.</text:span></text:span></text:a><text:a xlink:type="simple" xlink:href="https://cloud.mail.ru/" text:style-name="ListLabel_20_429" text:visited-style-name="ListLabel_20_429"><text:span text:style-name="Internet_20_link"><text:span text:style-name="T32">ru</text:span></text:span></text:a><text:a xlink:type="simple" xlink:href="https://cloud.mail.ru/" text:style-name="ListLabel_20_430" text:visited-style-name="ListLabel_20_430"><text:span text:style-name="Internet_20_link"><text:span text:style-name="T33">/</text:span></text:span></text:a><text:span text:style-name="T33">,</text:span><text:span text:style-name="T28"> Гугл диск</text:span><text:span text:style-name="T33"> </text:span><text:a xlink:type="simple" xlink:href="https://www.google.ru/drive/" text:style-name="ListLabel_20_429" text:visited-style-name="ListLabel_20_429"><text:span text:style-name="Internet_20_link"><text:span text:style-name="T32">https</text:span></text:span></text:a><text:a xlink:type="simple" xlink:href="https://www.google.ru/drive/" text:style-name="ListLabel_20_430" text:visited-style-name="ListLabel_20_430"><text:span text:style-name="Internet_20_link"><text:span text:style-name="T33">://</text:span></text:span></text:a><text:a xlink:type="simple" xlink:href="https://www.google.ru/drive/" text:style-name="ListLabel_20_429" text:visited-style-name="ListLabel_20_429"><text:span text:style-name="Internet_20_link"><text:span text:style-name="T32">www</text:span></text:span></text:a><text:a xlink:type="simple" xlink:href="https://www.google.ru/drive/" text:style-name="ListLabel_20_430" text:visited-style-name="ListLabel_20_430"><text:span text:style-name="Internet_20_link"><text:span text:style-name="T33">.</text:span></text:span></text:a><text:a xlink:type="simple" xlink:href="https://www.google.ru/drive/" text:style-name="ListLabel_20_429" text:visited-style-name="ListLabel_20_429"><text:span text:style-name="Internet_20_link"><text:span text:style-name="T32">google</text:span></text:span></text:a><text:a xlink:type="simple" xlink:href="https://www.google.ru/drive/" text:style-name="ListLabel_20_430" text:visited-style-name="ListLabel_20_430"><text:span text:style-name="Internet_20_link"><text:span text:style-name="T33">.</text:span></text:span></text:a><text:a xlink:type="simple" xlink:href="https://www.google.ru/drive/" text:style-name="ListLabel_20_429" text:visited-style-name="ListLabel_20_429"><text:span text:style-name="Internet_20_link"><text:span text:style-name="T32">ru</text:span></text:span></text:a><text:a xlink:type="simple" xlink:href="https://www.google.ru/drive/" text:style-name="ListLabel_20_430" text:visited-style-name="ListLabel_20_430"><text:span text:style-name="Internet_20_link"><text:span text:style-name="T33">/</text:span></text:span></text:a><text:a xlink:type="simple" xlink:href="https://www.google.ru/drive/" text:style-name="ListLabel_20_429" text:visited-style-name="ListLabel_20_429"><text:span text:style-name="Internet_20_link"><text:span text:style-name="T32">drive</text:span></text:span></text:a><text:a xlink:type="simple" xlink:href="https://www.google.ru/drive/" text:style-name="ListLabel_20_430" text:visited-style-name="ListLabel_20_430"><text:span text:style-name="Internet_20_link"><text:span text:style-name="T33">/</text:span></text:span></text:a><text:span text:style-name="Internet_20_link"><text:span text:style-name="T34">. С</text:span></text:span><text:span text:style-name="T24">сылка на скачивание направляется в адрес Организационного комитета. </text:span><text:span text:style-name="T28">Также возможна публикация на сайте </text:span><text:a xlink:type="simple" xlink:href="https://www.youtube.com/" text:style-name="ListLabel_20_429" text:visited-style-name="ListLabel_20_429"><text:span text:style-name="Internet_20_link"><text:span text:style-name="T32">https</text:span></text:span></text:a><text:a xlink:type="simple" xlink:href="https://www.youtube.com/" text:style-name="ListLabel_20_430" text:visited-style-name="ListLabel_20_430"><text:span text:style-name="Internet_20_link"><text:span text:style-name="T33">://</text:span></text:span></text:a><text:a xlink:type="simple" xlink:href="https://www.youtube.com/" text:style-name="ListLabel_20_429" text:visited-style-name="ListLabel_20_429"><text:span text:style-name="Internet_20_link"><text:span text:style-name="T32">www</text:span></text:span></text:a><text:a xlink:type="simple" xlink:href="https://www.youtube.com/" text:style-name="ListLabel_20_430" text:visited-style-name="ListLabel_20_430"><text:span text:style-name="Internet_20_link"><text:span text:style-name="T33">.</text:span></text:span></text:a><text:a xlink:type="simple" xlink:href="https://www.youtube.com/" text:style-name="ListLabel_20_429" text:visited-style-name="ListLabel_20_429"><text:span text:style-name="Internet_20_link"><text:span text:style-name="T32">youtube</text:span></text:span></text:a><text:a xlink:type="simple" xlink:href="https://www.youtube.com/" text:style-name="ListLabel_20_430" text:visited-style-name="ListLabel_20_430"><text:span text:style-name="Internet_20_link"><text:span text:style-name="T33">.</text:span></text:span></text:a><text:a xlink:type="simple" xlink:href="https://www.youtube.com/" text:style-name="ListLabel_20_429" text:visited-style-name="ListLabel_20_429"><text:span text:style-name="Internet_20_link"><text:span text:style-name="T32">com</text:span></text:span></text:a><text:a xlink:type="simple" xlink:href="https://www.youtube.com/" text:style-name="ListLabel_20_430" text:visited-style-name="ListLabel_20_430"><text:span text:style-name="Internet_20_link"><text:span text:style-name="T33">/</text:span></text:span></text:a><text:span text:style-name="T28">. Ссылки с иных сервисов</text:span><text:span text:style-name="T29"> не принимаются;</text:span></text:p>
        </text:list-item>
        <text:list-item>
          <text:p text:style-name="P61">видеоматериал записывается одним файлом, без дополнительного аудио и видео монтажа;</text:p>
        </text:list-item>
        <text:list-item>
          <text:p text:style-name="P62">не допускается запись из шумных мест.</text:p>
        </text:list-item>
      </text:list>
      <text:p text:style-name="P33">4.5. Организационный комитет оставляет за собой право отказать участнику в оценке его выступления при несоответствии вышеуказанным техническим требованиям.</text:p>
      <text:p text:style-name="P34">Участник Конкурса предоставляет право на публикацию присланных видео-файлов и фотографий на официальном сайте и аккаунтах ГАУК ТО «Дворец национальных культур «Строитель» с сохранением авторских прав.</text:p>
      <text:p text:style-name="P24"><text:span text:style-name="T14">4.6. Срок подачи заявок для участия в Фестивале </text:span><text:span text:style-name="T2">с </text:span><text:span text:style-name="T3">10 сентября</text:span><text:span text:style-name="T2"> августа по</text:span><text:span text:style-name="T14"> </text:span><text:span text:style-name="T2">до 20 октября 2020 года (включительно). </text:span><text:span text:style-name="T14">Заявки, поступившие позже установленного срока, Организаторами Фестиваля не рассматриваются, соответственно, коллективы к конкурсному отбору не допускаются. Заявка и все прилагаемые к ней документы должны быть сканированы единым документом в формате </text:span><text:span text:style-name="T5">PDF</text:span><text:span text:style-name="T14"> (сканировать необходимо с оригиналов документов). Электронный адрес для направления заявки: </text:span><text:span text:style-name="T7">konkursltk</text:span><text:span text:style-name="T21">@</text:span><text:span text:style-name="T6">mail</text:span><text:span text:style-name="T21">.ru. </text:span></text:p>
      <text:p text:style-name="P19"/>
      <text:p text:style-name="P7"/>
      <text:p text:style-name="P7"><text:soft-page-break/>5. Критерии оценки конкурсных программ (выступлений) Участников,</text:p>
      <text:p text:style-name="P7">механизм определения победителей Фестиваля</text:p>
      <text:p text:style-name="P7"/>
      <text:p text:style-name="P27">5.1. Жюри оценивают выступления в дистанционном формате. Оценка проводится по десятибалльной системе (по каждому критерию максимальный балл - 10, минимальный балл — 0) по каждой номинации в соответствии с критериями (Положение №1). Оценки фиксируется членами Жюри в электронных оценочных листах с персональным QR-кодом. После выставления всех баллов оценочный лист подписанный членом Жюри направляется в Организационный комитет конкурса по электронной почте.</text:p>
      <text:p text:style-name="P27">5.2. Механизм определения победителей Фестиваля:</text:p>
      <text:p text:style-name="P27">5.2.1. Дипломанты I, II, III степеней определяются членами Жюри после просмотра всех конкурсных выступлений. <text:s/>Коллективам, набравшим наибольшее количество баллов в определенной номинации, присуждается звание «Дипломант I, II, III степени Фестиваля в номинации (указывается наименование номинации)» по муниципальной принадлежности.</text:p>
      <text:p text:style-name="P27">В случае равенства баллов Жюри могут присудить нескольким коллективам звание Дипломанта I, II, III степени Фестиваля по направлению. </text:p>
      <text:p text:style-name="P27">5.2.2. Лауреаты Фестиваля по номинациям определяются по итогам просмотра всех конкурсных программ. Жюри определяет Лауреатов Фестиваля по номинациям.</text:p>
      <text:p text:style-name="P27">Коллективам, набравшим наибольшее количество баллов в определенной номинации, присуждается звание «Лауреат Фестиваля в номинации (указывается наименование номинации)».</text:p>
      <text:p text:style-name="P27">5.2.3. Гран-при Фестиваля является высшей наградой Фестиваля. Коллективу, набравшему 70 баллов по итогам просмотра всех конкурсных программ, присуждает «Гран-при Фестиваля» по номинации.</text:p>
      <text:p text:style-name="P27">5.2.4. Все участники Фестиваля получают электронный диплом участника.</text:p>
      <text:p text:style-name="P27">5.2.5. Оценки Жюри являются окончательными и пересмотру не подлежат</text:p>
      <text:p text:style-name="P27">5.3. Для организации работы Жюри Организатор Фестиваля обеспечивает:</text:p>
      <text:p text:style-name="P27">5.3.1. Подготовку, сбор и хранение оценочных листов членов Жюри.</text:p>
      <text:p text:style-name="P27">5.3.2. Подготовку и оформление итоговых ведомостей для определения победителей Фестиваля в каждой номинации, сбор и хранение итоговых ведомостей.</text:p>
      <text:p text:style-name="P27">5.4. В итоговом протоколе указываются все члены Жюри, Участники конкурсных программ, итоговый балл каждого Участника. Протокол подписывается всеми членами Жюри. Приложением к протоколу является сводная итоговая ведомость.</text:p>
      <text:p text:style-name="P27">5.5. Организатор Фестиваля в течение 2-х календарных дней после даты проведения заседания членов Жюри Фестиваля обеспечивает направление на электронный адрес Департамента культуры Тюменской области dkto@72to.ru <text:s/>с скан-копии протокола и пост-релиза.</text:p>
      <text:p text:style-name="P27"><text:soft-page-break/>5.6. Итоги Фестиваля размещаются 4 ноября 2020 года Организаторами Фестиваля в социальных сетях (в том числе на официальной странице фестиваля в социальной сети во ВКонтакте), направляются в СМИ для размещения в периодических печатных и электронных изданиях.</text:p>
      <text:p text:style-name="P27">5.7. Организационный комитет оставляет за собой право не присуждать и/или делить призовое место между Участниками Фестиваля на основании итоговой сводной ведомости.</text:p>
      <text:p text:style-name="P27"/>
      <text:p text:style-name="P7">6. Меры поощрения победителей Фестиваля</text:p>
      <text:p text:style-name="P8"/>
      <text:p text:style-name="P24"><text:span text:style-name="T9">6.1. По решению Жюри Участникам, набравшим наибольшее количество баллов, присуждаются </text:span><text:span text:style-name="T1">Дипломы I, II, III степеней по номинациям.</text:span></text:p>
      <text:p text:style-name="P24"><text:span text:style-name="T9">6.2. По итогам просмотра всех конкурсных программ Жюри определяет </text:span><text:span text:style-name="T1">Лауреатов Фестиваля по номинациям и Гран-при Фестиваля.</text:span></text:p>
      <text:p text:style-name="P27">6.3. По итогам Фестиваля коллективы, удостоенные звания Лауреатов Фестиваля, рекомендуются Учредителем Фестиваля к участию во Всероссийском фестивале-конкурсе любительских творческих коллективов в 2021 году.</text:p>
      <text:p text:style-name="P27">64. Лауреаты и обладатели Гран-при Фестиваля принимают участие в конкурсе на предоставление грантовой поддержки в соответствии с Постановлением Правительства Тюменской области № 80-п от 27.02.2020 г. «О грантах в форме субсидии из областного бюджета некоммерческим организациям в целях поддержки любительских творческих коллективов»</text:p>
      <text:p text:style-name="P13"/>
      <text:p text:style-name="P7">7. Организационно-финансовые условия</text:p>
      <text:p text:style-name="P21"/>
      <text:p text:style-name="P24"><text:span text:style-name="T9">7.1. </text:span><text:span text:style-name="T22">Финансовое обеспечение организации и проведения Фестиваля осуществляется за счет средств областного бюджета Тюменской области и муниципальных бюджетов.</text:span></text:p>
      <text:p text:style-name="P27">7.2. Организаторы вправе привлекать дополнительные внебюджетные ресурсы, в том числе финансовые средства, для проведения Фестиваля, поощрения Участников и победителей Фестиваля.</text:p>
      <text:p text:style-name="P26"/>
      <text:p text:style-name="P7">8. Контакты ответственных лиц Фестиваля</text:p>
      <text:p text:style-name="P7"/>
      <text:p text:style-name="P32"><text:span text:style-name="T30">Васюнина Варвара Владимировна, начальник отдела социально-культурной деятельности ГАУК ТО «Дворец национальных культур «Строитель», тел.: 8 (3452) 36-57-23, </text:span><text:span text:style-name="T26">e</text:span><text:span text:style-name="T30">-</text:span><text:span text:style-name="T26">mail</text:span><text:span text:style-name="T30">: </text:span><text:span text:style-name="T26">skd</text:span><text:span text:style-name="T30">@</text:span><text:span text:style-name="T26">dnkstroitel</text:span><text:span text:style-name="T30">72.</text:span><text:span text:style-name="T26">ru;</text:span></text:p>
      <text:p text:style-name="P37">Головинский Алексей Александрович, руководитель Центра национальных культур ГАУК ТО «Дворец национальных культур «Строитель», тел.: 8 (3452) 36-54-60, e-mail: cnk@dnkstroitel72.ru;</text:p>
      <text:p text:style-name="P36"><text:span text:style-name="T9">Черная Ксения Сергеевна, тел.: 8(3452) 50-75-39, </text:span><text:span text:style-name="T30">e-mail: </text:span><text:span text:style-name="T9">ChyornayaKS@72to.ru (ГАУК ТО «Тюменское концертно-театральное объединение»).</text:span></text:p>
      <text:p text:style-name="P14"/>
      <text:p text:style-name="P23">Приложение №1 к Положению</text:p>
      <text:p text:style-name="P10"/>
      <text:p text:style-name="P9">Программные требования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8">Наименование направления</text:p>
          </table:table-cell>
          <table:table-cell table:style-name="Таблица2.B1" office:value-type="string">
            <text:p text:style-name="P43">Требования к конкурсным программам</text:p>
          </table:table-cell>
        </table:table-row>
        <table:table-row table:style-name="Таблица2.1">
          <table:table-cell table:style-name="Таблица2.A2" office:value-type="string">
            <text:p text:style-name="P51">Фольклорные коллективы, коллективы народной песни</text:p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4"/>
            <text:p text:style-name="P54">Критерии оценки: </text:p>
          </table:table-cell>
          <table:table-cell table:style-name="Таблица2.B2" office:value-type="string">
            <text:p text:style-name="P45"><text:span text:style-name="T30">В конкурсной программе исполняется одно произведение <text:s text:c="13"/>«a capella»</text:span><text:span text:style-name="T26">,</text:span><text:span text:style-name="T31"> не допускается использование фонограмм.</text:span></text:p>
            <text:p text:style-name="P47">Для исполнения допускаются самобытные образцы народного музыкально-песенного творчества областей, краев, регионов России, может быть представлена патриотическая тема: героизм людей, любовь к родной стороне, ее традициям, обычаям, обрядам, красоте природы. </text:p>
            <text:p text:style-name="P47">В конкурсных выступлениях может быть представлен разнохарактерный, многожанровый музыкально-песенный фольклор в любых исполнительских формах (в т. ч. в аутентичной форме), экспериментальный, стилизованный сценический фольклор, фольклор в современной обработке, а так же песни, написанные современными композиторами в народном стиле. </text:p>
            <text:p text:style-name="P47">Коллективы численностью от 2 до 12 человек (включая участников инструментального сопровождения). </text:p>
            <text:p text:style-name="P47">Общая продолжительность звучания программы — до 10 минут.</text:p>
            <text:p text:style-name="P47"/>
            <text:p text:style-name="P47">Степень владения приемами народно-певческого исполнительства; </text:p>
            <text:p text:style-name="P47">Соответствие и использование традиционных музыкальных инструментов, реквизита; </text:p>
            <text:p text:style-name="P47">Костюмы, внешний вид участников фестиваля; </text:p>
            <text:p text:style-name="P47">Артистичность.</text:p>
          </table:table-cell>
        </table:table-row>
        <table:table-row table:style-name="Таблица2.1">
          <table:table-cell table:style-name="Таблица2.A2" office:value-type="string">
            <text:p text:style-name="P46">Коллективы народного танца</text:p>
            <text:p text:style-name="P46"/>
            <text:p text:style-name="P47">Критерии оценки: </text:p>
          </table:table-cell>
          <table:table-cell table:style-name="Таблица2.B2" office:value-type="string">
            <text:p text:style-name="P47">Хореография: </text:p>
            <text:p text:style-name="P47">Народный танец, длительность номера не более 3 минут. </text:p>
            <text:p text:style-name="P47"/>
            <text:p text:style-name="P47">Исполнительское мастерство;</text:p>
            <text:p text:style-name="P47">Артистизм; </text:p>
            <text:p text:style-name="P47">Композиция номера;</text:p>
            <text:p text:style-name="P47">Музыкальное оформление; </text:p>
            <text:p text:style-name="P47">Сценическое оформление (костюмы, реквизит); </text:p>
            <text:p text:style-name="P47">Реакция зала; </text:p>
            <text:p text:style-name="P47">Оригинальность.</text:p>
          </table:table-cell>
        </table:table-row>
        <table:table-row table:style-name="Таблица2.1">
          <table:table-cell table:style-name="Таблица2.A2" office:value-type="string">
            <text:p text:style-name="P44"><text:span text:style-name="T30">Коллективы </text:span><text:soft-page-break/><text:span text:style-name="T30">народных инструментов (ансамбли, оркестры)</text:span></text:p>
            <text:p text:style-name="P46"/>
            <text:p text:style-name="P47">Критерии оценки: </text:p>
          </table:table-cell>
          <table:table-cell table:style-name="Таблица2.B2" office:value-type="string">
            <text:p text:style-name="P45"><text:span text:style-name="T30">В конкурсной программе исполняется два разножанровых <text:s/></text:span><text:soft-page-break/><text:span text:style-name="T30">произведения традиционной национальной музыки в сценической обработке.</text:span></text:p>
            <text:p text:style-name="P47">Общая продолжительность звучания программы – до 10 минут.</text:p>
            <text:p text:style-name="P47"/>
            <text:p text:style-name="P47"/>
            <text:p text:style-name="P47">Уровень художественного исполнения; </text:p>
            <text:p text:style-name="P47">Техническое мастерство и владение стилистическими особенностями.</text:p>
          </table:table-cell>
        </table:table-row>
        <table:table-row table:style-name="Таблица2.1">
          <table:table-cell table:style-name="Таблица2.A2" office:value-type="string">
            <text:p text:style-name="P46">Хореографические коллективы</text:p>
            <text:p text:style-name="P46"/>
            <text:p text:style-name="P46"/>
            <text:p text:style-name="P47">Критерии оценки: </text:p>
          </table:table-cell>
          <table:table-cell table:style-name="Таблица2.B2" office:value-type="string">
            <text:p text:style-name="P47">Хореография: </text:p>
            <text:p text:style-name="P47">Классический, современный или стилизованный танец. Длительность номера не более 3 минут. </text:p>
            <text:p text:style-name="P47"/>
            <text:p text:style-name="P47">Исполнительское мастерство;</text:p>
            <text:p text:style-name="P47">Артистизм; </text:p>
            <text:p text:style-name="P47">Композиция номера;</text:p>
            <text:p text:style-name="P47">Музыкальное оформление; </text:p>
            <text:p text:style-name="P47">Сценическое оформление (костюмы, реквизит); </text:p>
            <text:p text:style-name="P47">Реакция зала; </text:p>
            <text:p text:style-name="P47">Оригинальность.</text:p>
          </table:table-cell>
        </table:table-row>
        <table:table-row table:style-name="Таблица2.1">
          <table:table-cell table:style-name="Таблица2.A2" office:value-type="string">
            <text:p text:style-name="P46">Коллективы струнных, духовых и ударных инструментов</text:p>
            <text:p text:style-name="P46"/>
            <text:p text:style-name="P47">Критерии оценки: </text:p>
          </table:table-cell>
          <table:table-cell table:style-name="Таблица2.B2" office:value-type="string">
            <text:p text:style-name="P47">В конкурсной программе исполняются два разножанровых произведения отечественных или иностранных композиторов.</text:p>
            <text:p text:style-name="P47">Общая продолжительность звучания программы – до 10 минут.</text:p>
            <text:p text:style-name="P47"/>
            <text:p text:style-name="P47"/>
            <text:p text:style-name="P47"/>
            <text:p text:style-name="P47">Уровень исполнительского мастерства; </text:p>
            <text:p text:style-name="P47">Свобода и одухотворенность.</text:p>
          </table:table-cell>
        </table:table-row>
        <table:table-row table:style-name="Таблица2.1">
          <table:table-cell table:style-name="Таблица2.A2" office:value-type="string">
            <text:p text:style-name="P46">Коллективы хорового пения (хор, ансамбль)</text:p>
            <text:p text:style-name="P46"/>
            <text:p text:style-name="P47"/>
            <text:p text:style-name="P47"/>
            <text:p text:style-name="P47"/>
            <text:p text:style-name="P47">Критерии оценки: </text:p>
          </table:table-cell>
          <table:table-cell table:style-name="Таблица2.B2" office:value-type="string">
            <text:p text:style-name="P47">В конкурсной программе исполняется два разножанровых <text:s/>произведения, одно на выбор «a capella», также допускается исполнение классического произведения (кроме обработок народных песен).</text:p>
            <text:p text:style-name="P47">Длительность произведения не более 5 минут.</text:p>
            <text:p text:style-name="P47">Коллективы численностью от 2 до 12 человек.</text:p>
            <text:p text:style-name="P47"/>
            <text:p text:style-name="P47">Степень владения приемами певческого исполнительства;</text:p>
            <text:p text:style-name="P47">Костюмы; </text:p>
            <text:p text:style-name="P47">Внешний вид участников фестиваля; </text:p>
            <text:p text:style-name="P47">Артистичность.</text:p>
          </table:table-cell>
        </table:table-row>
        <table:table-row table:style-name="Таблица2.1">
          <table:table-cell table:style-name="Таблица2.A2" office:value-type="string">
            <text:p text:style-name="P50"><text:span text:style-name="T9">Театральные </text:span><text:soft-page-break/><text:span text:style-name="T9">коллективы</text:span></text:p>
            <text:p text:style-name="P53"/>
            <text:p text:style-name="P52"/>
            <text:p text:style-name="P52"/>
            <text:p text:style-name="P52"/>
            <text:p text:style-name="P52">Критерии оценки: </text:p>
          </table:table-cell>
          <table:table-cell table:style-name="Таблица2.B2" office:value-type="string">
            <text:p text:style-name="P45"><text:span text:style-name="T30">В показ включаются спектакли, фрагменты театральных </text:span><text:soft-page-break/><text:span text:style-name="T30">постановок любых театральных жанров (драматические, музыкальные, кукольные и др.). Оформление сцены театральные коллективы обеспечивают своими силами. <text:s/>Демонстрируется отрывок из спектакля <text:s/>длительностью не более 15 минут.</text:span></text:p>
            <text:p text:style-name="P47"/>
            <text:p text:style-name="P47">Цельность спектакля (идея, режиссерское воплощение, актерская игра); </text:p>
            <text:p text:style-name="P47">музыкальное оформление; </text:p>
            <text:p text:style-name="P47">Постановочное оформление.</text:p>
          </table:table-cell>
        </table:table-row>
        <table:table-row table:style-name="Таблица2.1">
          <table:table-cell table:style-name="Таблица2.A2" office:value-type="string">
            <text:p text:style-name="P46">Цирковые коллективы</text:p>
            <text:p text:style-name="P46"/>
            <text:p text:style-name="P46"/>
            <text:p text:style-name="P46"/>
            <text:p text:style-name="P46"/>
            <text:p text:style-name="P46">Критерии оценки:</text:p>
          </table:table-cell>
          <table:table-cell table:style-name="Таблица2.B2" office:value-type="string">
            <text:p text:style-name="P47">В конкурсной программе демонстрируется один номер.</text:p>
            <text:p text:style-name="P47">Цирк: </text:p>
            <text:p text:style-name="P47">Эквилибр, жонглирование, воздушные гимнасты, фокусы, акробатика. </text:p>
            <text:p text:style-name="P47">Длительность номера не более 3 минут.</text:p>
            <text:p text:style-name="P47"/>
            <text:p text:style-name="P47">Исполнительское мастерство; </text:p>
            <text:p text:style-name="P47">Артистизм; </text:p>
            <text:p text:style-name="P47">Композиция номера, музыкальное оформление; </text:p>
            <text:p text:style-name="P47">Сценическое оформление (костюмы, реквизит);</text:p>
            <text:p text:style-name="P47">Реакция зала;</text:p>
            <text:p text:style-name="P47">Оригинальность.</text:p>
          </table:table-cell>
        </table:table-row>
      </table:table>
      <text:p text:style-name="P14"/>
      <text:p text:style-name="P14"/>
      <text:p text:style-name="P14"/>
      <text:p text:style-name="P23">Приложение № 2 к Положению</text:p>
      <text:p text:style-name="P12"/>
      <text:p text:style-name="P5"><text:span text:style-name="T1">ЗАЯВКА</text:span><text:span text:style-name="T9"><text:note text:id="ftn1" text:note-class="footnote"><text:note-citation>1</text:note-citation><text:note-body><text:p text:style-name="P66"><text:span text:style-name="Footnote_20_Symbol"/></text:p><text:p text:style-name="Footnote">На каждую номинацию коллектив подает отельную заявку</text:p><text:p text:style-name="Footnote"/></text:note-body></text:note></text:span></text:p>
      <text:p text:style-name="P5"><text:span text:style-name="T1">участника </text:span><text:span text:style-name="T4">II </text:span><text:span text:style-name="T1">Регионального фестиваля-конкурса любительских творческих коллективов в 2020 году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721880521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12">Номинация, на которую заявляется коллектив (номинацию необходимо указывать согласно Положению)</text:p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49675143688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Наименование коллектива (полностью)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49078954933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Муниципальное образование (полностью)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50790869678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Наименование населенного пункта (полностью)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49204901733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Наименование направляющей организации (полностью и сокращенное), на базе которой коллектив осуществляет свою деятельность на дату подачи заявки, ФИО директора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50289858527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Контактные сведения о направляющей организации (телефон, электронная почта)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49357769321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Количественный состав коллектива: необходимо указать количество участников коллектива, задействованных в конкурсной программе (выступлении), также к заявке необходимо приложить список коллектива согласно п.3.3.2 Положения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49301101704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4"><text:span text:style-name="T9">Данные о руководителе коллектива: ФИО (полностью), звания (при наличии), контактный тел (желательно сотовый), </text:span><text:soft-page-break/><text:span text:style-name="T9">электронная почта</text:span>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50890353211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ФИО концертмейстера (при наличии)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50437233163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Наличие званий у коллектива («Заслуженный коллектив народного творчества Тюменской области», «Народный любительский коллектив», «Образцовый любительский коллектив»).</text:p>
            <text:p text:style-name="P12">Год присвоения звания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50895774528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Наименование концертной программы (номера, с которым коллектив заявляется на Фестиваль)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51109609834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Хронометраж концертной программы (выступления)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49238609538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Наличие и список оборудования, задействованного во время выступления</text:p>
          </table:table-cell>
          <table:table-cell table:style-name="Таблица3.C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list xml:id="list170850792113833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Необходимое для выступления коллектива количество микрофонов, стоек, стульев и др. </text:p>
          </table:table-cell>
          <table:table-cell table:style-name="Таблица3.C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list xml:id="list170850341665773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2" office:value-type="string">
            <text:p text:style-name="P12">Пожелания по звукотехническому сопровождению, свету (в том числе указать когда включается фонограмма «с точки» или до выхода коллектива на сцену) и др.</text:p>
          </table:table-cell>
          <table:table-cell table:style-name="Таблица3.C2" office:value-type="string">
            <text:p text:style-name="P18"/>
          </table:table-cell>
        </table:table-row>
      </table:table>
      <text:p text:style-name="P12"/>
      <text:p text:style-name="P12"/>
      <text:p text:style-name="P12">Руководитель направляющей организации:</text:p>
      <text:p text:style-name="P12">____________ / ______________________________</text:p>
      <text:p text:style-name="P4"><text:span text:style-name="T36"><text:s text:c="14"/></text:span><text:span text:style-name="T37">(подпись) <text:s text:c="59"/>(ФИО полностью)</text:span></text:p>
      <text:p text:style-name="P4"><text:span text:style-name="T20"><text:s text:c="7"/></text:span><text:span text:style-name="T23">М.П. (при наличии)</text:span></text:p>
      <text:p text:style-name="P12">Руководитель коллектива:</text:p>
      <text:p text:style-name="P12">____________ / _______________________________</text:p>
      <text:p text:style-name="P4"><text:span text:style-name="T36"><text:s text:c="12"/></text:span><text:span text:style-name="T37">(подпись) <text:s text:c="60"/>(ФИО полностью)</text:span></text:p>
      <text:p text:style-name="P12">Дата подачи заявки: «___» ____________ 2020 года</text:p>
      <text:p text:style-name="P14"><text:bookmark text:name="_GoBack"/></text:p>
      <text:p text:style-name="P14"/>
      <text:p text:style-name="P14"><text:soft-page-break/></text:p>
      <text:p text:style-name="P14">Приложение к заявке </text:p>
      <text:p text:style-name="P14"/>
      <text:p text:style-name="P20">Форма <text:s/></text:p>
      <text:p text:style-name="P16"/>
      <text:p text:style-name="P7">Репертуар коллектива 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0"><text:span text:style-name="T9">№</text:span><text:span text:style-name="T20"> </text:span><text:span text:style-name="T9">п/п</text:span></text:p>
          </table:table-cell>
          <table:table-cell table:style-name="Таблица4.A1" office:value-type="string">
            <text:p text:style-name="P41">Наименование творческого номера</text:p>
          </table:table-cell>
          <table:table-cell table:style-name="Таблица4.A1" office:value-type="string">
            <text:p text:style-name="P41">Группа, количество участников</text:p>
          </table:table-cell>
          <table:table-cell table:style-name="Таблица4.D1" office:value-type="string">
            <text:p text:style-name="P41">Хронометраж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42"/>
          </table:table-cell>
          <table:table-cell table:style-name="Таблица4.D2" office:value-type="string">
            <text:p text:style-name="P42"/>
          </table:table-cell>
        </table:table-row>
      </table:table>
      <text:p text:style-name="P16"/>
      <text:p text:style-name="P16"/>
      <text:p text:style-name="P16"/>
      <text:p text:style-name="P12">Руководитель коллектива:</text:p>
      <text:p text:style-name="P12">____________ / _______________________________</text:p>
      <text:p text:style-name="P4"><text:span text:style-name="T36"><text:s text:c="12"/></text:span><text:span text:style-name="T37">(подпись) <text:s text:c="60"/>(ФИО полностью)</text:span></text:p>
      <text:p text:style-name="P22"/>
      <text:p text:style-name="P22"/>
      <text:p text:style-name="P4"><text:span text:style-name="T9">Дата : «___» ____________ 2020 г</text:span><text:span text:style-name="T35">ода</text:span></text:p>
      <text:p text:style-name="P58">Приложение № 2 к приказу</text:p>
      <text:p text:style-name="P2">Департамента культуры </text:p>
      <text:p text:style-name="P2">Тюменской области</text:p>
      <text:p text:style-name="P2"/>
      <text:p text:style-name="P2">от_______________№ _________</text:p>
      <text:p text:style-name="P2"/>
      <text:p text:style-name="P5"><text:span text:style-name="T1">Состав Организационного комитета </text:span><text:span text:style-name="T4">II </text:span><text:span text:style-name="T1">Регионального фестиваля-конкурса </text:span></text:p>
      <text:p text:style-name="P7">любительских творческих коллективов в Тюменской области в 2020 году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6">№</text:p>
          </table:table-cell>
          <table:table-cell table:style-name="Таблица5.A1" office:value-type="string">
            <text:p text:style-name="P16">ФИО </text:p>
          </table:table-cell>
          <table:table-cell table:style-name="Таблица5.C1" office:value-type="string">
            <text:p text:style-name="P16">Должность </text:p>
          </table:table-cell>
        </table:table-row>
        <table:table-row table:style-name="Таблица5.1">
          <table:table-cell table:style-name="Таблица5.A2" office:value-type="string">
            <text:p text:style-name="P12">1.</text:p>
          </table:table-cell>
          <table:table-cell table:style-name="Таблица5.A2" office:value-type="string">
            <text:p text:style-name="P12">Кривоносова Анна Зиновьевна</text:p>
          </table:table-cell>
          <table:table-cell table:style-name="Таблица5.C2" office:value-type="string">
            <text:p text:style-name="P12">Заместитель директора Департамента культуры Тюменской области, председатель Организационного комитета Фестиваля</text:p>
          </table:table-cell>
        </table:table-row>
        <table:table-row table:style-name="Таблица5.1">
          <table:table-cell table:style-name="Таблица5.A2" office:value-type="string">
            <text:p text:style-name="P12">2.</text:p>
          </table:table-cell>
          <table:table-cell table:style-name="Таблица5.A2" office:value-type="string">
            <text:p text:style-name="P12">Лебедева Полина Вячеславовна </text:p>
          </table:table-cell>
          <table:table-cell table:style-name="Таблица5.C2" office:value-type="string">
            <text:p text:style-name="P55">Начальник отдела проектов в сфере культуры и искусства Департамента культуры Тюменской области, заместитель председателя Организационного комитета Фестиваля</text:p>
          </table:table-cell>
        </table:table-row>
        <table:table-row table:style-name="Таблица5.1">
          <table:table-cell table:style-name="Таблица5.A2" office:value-type="string">
            <text:p text:style-name="P12">3.</text:p>
          </table:table-cell>
          <table:table-cell table:style-name="Таблица5.A2" office:value-type="string">
            <text:p text:style-name="P12">Васюнина Варвара Владимировна</text:p>
          </table:table-cell>
          <table:table-cell table:style-name="Таблица5.C2" office:value-type="string">
            <text:p text:style-name="P55">Начальник отдела социально-культурной деятельности ГАУК ТО «Дворец национальных культур «Строитель», секретарь Организационного комитета Фестиваля</text:p>
          </table:table-cell>
        </table:table-row>
        <table:table-row table:style-name="Таблица5.1">
          <table:table-cell table:style-name="Таблица5.C1" table:number-columns-spanned="3" office:value-type="string">
            <text:p text:style-name="P6">Члены Организационного комитета Фестиваля</text:p>
          </table:table-cell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2">4.</text:p>
          </table:table-cell>
          <table:table-cell table:style-name="Таблица5.A2" office:value-type="string">
            <text:p text:style-name="P12">(по согласованию)</text:p>
          </table:table-cell>
          <table:table-cell table:style-name="Таблица5.C2" office:value-type="string">
            <text:p text:style-name="P12">Представитель от <text:s/>ГАУК ТО «Тюменское концертно-театральное объединение»</text:p>
          </table:table-cell>
        </table:table-row>
        <table:table-row table:style-name="Таблица5.1">
          <table:table-cell table:style-name="Таблица5.A2" office:value-type="string">
            <text:p text:style-name="P12">5.</text:p>
          </table:table-cell>
          <table:table-cell table:style-name="Таблица5.A2" office:value-type="string">
            <text:p text:style-name="P12">(по согласованию)</text:p>
            <text:p text:style-name="P12"/>
          </table:table-cell>
          <table:table-cell table:style-name="Таблица5.C2" office:value-type="string">
            <text:p text:style-name="P12">Представитель от <text:s/>ГАУК ТО «Дворец национальных культур «Строитель»</text:p>
          </table:table-cell>
        </table:table-row>
        <table:table-row table:style-name="Таблица5.1">
          <table:table-cell table:style-name="Таблица5.A2" office:value-type="string">
            <text:p text:style-name="P12">6.</text:p>
          </table:table-cell>
          <table:table-cell table:style-name="Таблица5.A2" office:value-type="string">
            <text:p text:style-name="P12">(по согласованию)</text:p>
          </table:table-cell>
          <table:table-cell table:style-name="Таблица5.C2" office:value-type="string">
            <text:p text:style-name="P12">Представитель от Департамента культуры Администрации города Тюмени</text:p>
          </table:table-cell>
        </table:table-row>
        <table:table-row table:style-name="Таблица5.1">
          <table:table-cell table:style-name="Таблица5.A2" office:value-type="string">
            <text:p text:style-name="P12">7.</text:p>
          </table:table-cell>
          <table:table-cell table:style-name="Таблица5.A2" office:value-type="string">
            <text:p text:style-name="P12">(по согласованию)</text:p>
          </table:table-cell>
          <table:table-cell table:style-name="Таблица5.C2" office:value-type="string">
            <text:p text:style-name="P12">Представитель от ФГБОУ ВО «Тюменский государственный институт культуры»</text:p>
          </table:table-cell>
        </table:table-row>
        <table:table-row table:style-name="Таблица5.1">
          <table:table-cell table:style-name="Таблица5.A2" office:value-type="string">
            <text:p text:style-name="P12">8.</text:p>
          </table:table-cell>
          <table:table-cell table:style-name="Таблица5.A2" office:value-type="string">
            <text:p text:style-name="P12">(по согласованию)</text:p>
          </table:table-cell>
          <table:table-cell table:style-name="Таблица5.C2" office:value-type="string">
            <text:p text:style-name="P12">Представитель от Общественного совета при Департаменте культуры Тюменской области</text:p>
          </table:table-cell>
        </table:table-row>
        <table:table-row table:style-name="Таблица5.1">
          <table:table-cell table:style-name="Таблица5.A2" office:value-type="string">
            <text:p text:style-name="P12">9.</text:p>
          </table:table-cell>
          <table:table-cell table:style-name="Таблица5.A2" office:value-type="string">
            <text:p text:style-name="P12">(по согласованию)</text:p>
          </table:table-cell>
          <table:table-cell table:style-name="Таблица5.C2" office:value-type="string">
            <text:p text:style-name="P12">Представитель от муниципального района</text:p>
          </table:table-cell>
        </table:table-row>
        <table:table-row table:style-name="Таблица5.1">
          <table:table-cell table:style-name="Таблица5.A2" office:value-type="string">
            <text:p text:style-name="P12">10.</text:p>
          </table:table-cell>
          <table:table-cell table:style-name="Таблица5.A2" office:value-type="string">
            <text:p text:style-name="P12">(по согласованию)</text:p>
          </table:table-cell>
          <table:table-cell table:style-name="Таблица5.C2" office:value-type="string">
            <text:p text:style-name="P12">Представитель от муниципального района</text:p>
          </table:table-cell>
        </table:table-row>
        <table:table-row table:style-name="Таблица5.1">
          <table:table-cell table:style-name="Таблица5.A2" office:value-type="string">
            <text:p text:style-name="P12">11.</text:p>
          </table:table-cell>
          <table:table-cell table:style-name="Таблица5.A2" office:value-type="string">
            <text:p text:style-name="P12">(по согласованию)</text:p>
          </table:table-cell>
          <table:table-cell table:style-name="Таблица5.C2" office:value-type="string">
            <text:p text:style-name="P12">Представитель от муниципального района</text:p>
          </table:table-cell>
        </table:table-row>
        <table:table-row table:style-name="Таблица5.1">
          <table:table-cell table:style-name="Таблица5.A2" office:value-type="string">
            <text:p text:style-name="P12">12.</text:p>
          </table:table-cell>
          <table:table-cell table:style-name="Таблица5.A2" office:value-type="string">
            <text:p text:style-name="P12">(по согласованию)</text:p>
          </table:table-cell>
          <table:table-cell table:style-name="Таблица5.C2" office:value-type="string">
            <text:p text:style-name="P12">Представитель от муниципального район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Segoe UI" style:font-family-asian="'Segoe UI'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har_20_Char" style:display-name="Char Char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solidtext" style:family="paragraph" style:parent-style-name="Standard" style:default-outline-level="">
      <style:paragraph-properties fo:margin-top="0.106cm" fo:margin-bottom="0.106cm" loext:contextual-spacing="false" fo:text-align="justify" style:justify-single-word="false"/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 style:default-outline-level="">
      <style:paragraph-properties fo:line-height="0.478cm" fo:text-align="center" style:justify-single-word="false" fo:orphans="0" fo:widows="0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Текст_20_примечания1" style:display-name="Текст примечания1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Сноска" style:family="paragraph" style:parent-style-name="Standard" style:default-outline-level="">
      <style:text-properties fo:font-size="11.5pt" style:font-size-asian="11.5pt" style:font-size-complex="11.5pt"/>
    </style:style>
    <style:style style:name="Основной_20_текст_20__28_2_29_1" style:display-name="Основной текст (2)1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fo:font-size="11.5pt" style:font-size-asian="11.5pt" style:font-size-complex="11.5pt"/>
    </style:style>
    <style:style style:name="Основной_20_текст1" style:display-name="Основной текст1" style:family="paragraph" style:parent-style-name="Standard" style:default-outline-level="">
      <style:paragraph-properties fo:margin-top="0.212cm" fo:margin-bottom="0.423cm" loext:contextual-spacing="false" fo:line-height="0.457cm"/>
      <style:text-properties fo:font-size="9.5pt" style:font-size-asian="9.5pt" style:font-size-complex="9.5pt"/>
    </style:style>
    <style:style style:name="Заголовок_20__2116_1" style:display-name="Заголовок №1" style:family="paragraph" style:parent-style-name="Standard" style:default-outline-level="">
      <style:paragraph-properties fo:margin-top="0cm" fo:margin-bottom="0.212cm" loext:contextual-spacing="false"/>
      <style:text-properties fo:font-size="12pt" style:font-size-asian="12pt" style:font-size-complex="12pt"/>
    </style:style>
    <style:style style:name="Заголовок_20__2116_21" style:display-name="Заголовок №21" style:family="paragraph" style:parent-style-name="Standard" style:default-outline-level="">
      <style:paragraph-properties fo:margin-top="0.212cm" fo:margin-bottom="0cm" loext:contextual-spacing="false"/>
      <style:text-properties fo:font-size="11.5pt" style:font-size-asian="11.5pt" style:font-size-complex="11.5pt"/>
    </style:style>
    <style:style style:name="Колонтитул" style:family="paragraph" style:parent-style-name="Standard" style:default-outline-level=""/>
    <style:style style:name="Основной_20_текст_20__28_3_29_" style:display-name="Основной текст (3)" style:family="paragraph" style:parent-style-name="Standard" style:default-outline-level=""/>
    <style:style style:name="Подпись_20_к_20_таблице_20__28_2_29_" style:display-name="Подпись к таблице (2)" style:family="paragraph" style:parent-style-name="Standard" style:default-outline-level="">
      <style:text-properties fo:font-size="11.5pt" style:font-size-asian="11.5pt" style:font-size-complex="11.5pt"/>
    </style:style>
    <style:style style:name="Подпись_20_к_20_таблице" style:display-name="Подпись к таблице" style:family="paragraph" style:parent-style-name="Standard" style:default-outline-level="">
      <style:paragraph-properties fo:line-height="0.448cm" fo:text-align="center" style:justify-single-word="false"/>
      <style:text-properties fo:font-size="9.5pt" style:font-size-asian="9.5pt" style:font-size-complex="9.5pt"/>
    </style:style>
    <style:style style:name="Заголовок_20__2116_31" style:display-name="Заголовок №31" style:family="paragraph" style:parent-style-name="Standard" style:default-outline-level="">
      <style:paragraph-properties fo:margin-top="0cm" fo:margin-bottom="0.635cm" loext:contextual-spacing="false" fo:line-height="0.533cm"/>
      <style:text-properties fo:font-size="11.5pt" style:font-size-asian="11.5pt" style:font-size-complex="11.5pt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Основной_20_текст6" style:display-name="Основной текст6" style:family="paragraph" style:parent-style-name="Standard" style:default-outline-level="">
      <style:paragraph-properties fo:line-height="0.448cm" fo:text-align="justify" style:justify-single-word="false"/>
      <style:text-properties fo:color="#000000" fo:font-size="8.5pt" fo:language="ru" fo:country="RU" style:font-size-asian="8.5pt" style:font-size-complex="8.5pt"/>
    </style:style>
    <style:style style:name="Основной_20_текст_20__28_4_29_" style:display-name="Основной текст (4)" style:family="paragraph" style:parent-style-name="Standard" style:default-outline-level="">
      <style:text-properties fo:font-size="9.5pt" style:font-size-asian="9.5pt" style:font-size-complex="9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WW8Num4z0" style:family="text">
      <style:text-properties style:font-name="Symbol1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WW8Num6z0" style:family="text">
      <style:text-properties style:font-name="Symbol1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5z1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21z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ffffff" style:text-line-through-style="solid" style:text-line-through-type="double" fo:language="zxx" fo:country="none" style:text-underline-style="none" style:language-complex="zxx" style:country-complex="none"/>
    </style:style>
    <style:style style:name="page_20_number" style:display-name="page number" style:family="text" style:parent-style-name="Основной_20_шрифт_20_абзаца1"/>
    <style:style style:name="Font_20_Style40" style:display-name="Font Style4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_20_Symbol" style:display-name="Footnote Symbol" style:family="text">
      <style:text-properties style:text-position="super 58%"/>
    </style:style>
    <style:style style:name="Основной_20_текст_20_с_20_отступом_20_Знак" style:display-name="Основной текст с отступом Знак" style:family="text"/>
    <style:style style:name="Заголовок_20_2_20_Знак" style:display-name="Заголовок 2 Знак" style:family="text">
      <style:text-properties fo:font-size="16pt" style:font-size-asian="16pt"/>
    </style:style>
    <style:style style:name="Основной_20_текст_20_2_20_Знак" style:display-name="Основной текст 2 Знак" style:family="text"/>
    <style:style style:name="Текст_20_примечания_20_Знак" style:display-name="Текст примечания Знак" style:family="text" style:parent-style-name="Основной_20_шрифт_20_абзаца1"/>
    <style:style style:name="Сноска_5f_" style:display-name="Сноска_" style:family="text">
      <style:text-properties fo:font-size="11.5pt" fo:background-color="#ffffff" style:font-size-asian="11.5pt" style:font-size-complex="11.5pt"/>
    </style:style>
    <style:style style:name="Основной_20_текст_20__28_2_29__5f_" style:display-name="Основной текст (2)_" style:family="text">
      <style:text-properties fo:font-size="11.5pt" fo:background-color="#ffffff" style:font-size-asian="11.5pt" style:font-size-complex="11.5pt"/>
    </style:style>
    <style:style style:name="Основной_20_текст_5f_" style:display-name="Основной текст_" style:family="text">
      <style:text-properties fo:font-size="9.5pt" fo:background-color="#ffffff" style:font-size-asian="9.5pt" style:font-size-complex="9.5pt"/>
    </style:style>
    <style:style style:name="Основной_20_текст_20__2b__20_11_3b_5_20_pt" style:display-name="Основной текст + 11;5 pt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11.5pt" fo:letter-spacing="normal" fo:font-style="normal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Заголовок_20__2116_1_5f_" style:display-name="Заголовок №1_" style:family="text">
      <style:text-properties fo:font-size="12pt" fo:background-color="#ffffff" style:font-size-asian="12pt" style:font-size-complex="12pt"/>
    </style:style>
    <style:style style:name="Заголовок_20__2116_2_5f_" style:display-name="Заголовок №2_" style:family="text">
      <style:text-properties fo:font-size="11.5pt" fo:background-color="#ffffff" style:font-size-asian="11.5pt" style:font-size-complex="11.5pt"/>
    </style:style>
    <style:style style:name="Заголовок_20__2116_2" style:display-name="Заголовок №2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11.5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Основной_20_текст_20__28_2_29_" style:display-name="Основной текст (2)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11.5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Основной_20_текст_20__28_2_29_4" style:display-name="Основной текст (2)4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11.5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Колонтитул_5f_" style:display-name="Колонтитул_" style:family="text">
      <style:text-properties fo:background-color="#ffffff"/>
    </style:style>
    <style:style style:name="Колонтитул_20__2b__20_8_20_pt" style:display-name="Колонтитул + 8 pt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8pt" fo:font-style="normal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Основной_20_текст_20__28_2_29_3" style:display-name="Основной текст (2)3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11.5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Основной_20_текст_20__28_2_29__20__2b__20_9_3b_5_20_pt" style:display-name="Основной текст (2) + 9;5 pt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Подпись_20_к_20_таблице_20__28_2_29__5f_" style:display-name="Подпись к таблице (2)_" style:family="text">
      <style:text-properties fo:font-size="11.5pt" fo:background-color="#ffffff" style:font-size-asian="11.5pt" style:font-size-complex="11.5pt"/>
    </style:style>
    <style:style style:name="Подпись_20_к_20_таблице_5f_" style:display-name="Подпись к таблице_" style:family="text">
      <style:text-properties fo:font-size="9.5pt" fo:background-color="#ffffff" style:font-size-asian="9.5pt" style:font-size-complex="9.5pt"/>
    </style:style>
    <style:style style:name="Заголовок_20__2116_3_5f_" style:display-name="Заголовок №3_" style:family="text">
      <style:text-properties fo:font-size="11.5pt" fo:background-color="#ffffff" style:font-size-asian="11.5pt" style:font-size-complex="11.5pt"/>
    </style:style>
    <style:style style:name="Заголовок_20__2116_3" style:display-name="Заголовок №3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11.5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Основной_20_текст_20__28_2_29_2" style:display-name="Основной текст (2)2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11.5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Основной_20_текст_20__28_2_29__20__2b__20_9_3b_5_20_pt1" style:display-name="Основной текст (2) + 9;5 pt1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9.5pt" fo:letter-spacing="normal" fo:font-style="normal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Верхний_20_колонтитул_20_Знак" style:display-name="Верхний колонтитул Знак" style:family="text">
      <style:text-properties fo:color="#000000"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color="#000000"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Основной_20_текст2" style:display-name="Основной текст2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8.5pt" fo:letter-spacing="normal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Основной_20_текст_20__2b__20_Интервал_20_0_20_pt" style:display-name="Основной текст + Интервал 0 pt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8.5pt" fo:letter-spacing="-0.018cm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Основной_20_текст3" style:display-name="Основной текст3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8.5pt" fo:letter-spacing="normal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Основной_20_текст_20__2b__20_11_20_pt" style:display-name="Основной текст + 11 pt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Основной_20_текст4" style:display-name="Основной текст4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8.5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Основной_20_текст5" style:display-name="Основной текст5" style:family="text">
      <style:text-properties fo:font-variant="normal" fo:text-transform="none" style:text-line-through-style="solid" style:text-line-through-type="double" style:font-name="Times New Roman" fo:font-family="'Times New Roman'" style:font-family-generic="roman" style:font-pitch="variable" fo:font-size="8.5pt" fo:letter-spacing="normal" fo:font-style="normal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Основной_20_текст_20__28_4_29__5f_" style:display-name="Основной текст (4)_" style:family="text">
      <style:text-properties fo:font-size="9.5pt" fo:background-color="#ffffff" style:font-size-asian="9.5pt" style:font-size-complex="9.5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2" style:display-name="ListLabel 2" style:family="text">
      <style:text-properties fo:font-variant="normal" fo:text-transform="none" fo:color="#000000" style:text-line-through-style="solid" style:text-line-through-type="double" fo:font-size="13.5pt" fo:letter-spacing="normal" fo:language="ru" fo:country="RU" fo:font-style="normal" style:text-underline-style="none" fo:font-weight="normal" style:font-name-asian="Arial1" style:font-family-asian="Arial" style:font-family-generic-asian="system" style:font-pitch-asian="variable" style:font-size-asian="13.5pt" style:font-style-asian="normal" style:font-weight-asian="normal" style:font-name-complex="Arial1" style:font-family-complex="Arial" style:font-family-generic-complex="system" style:font-pitch-complex="variable" style:font-size-complex="13.5pt" style:font-style-complex="normal" style:font-weight-complex="normal" style:text-scale="100%"/>
    </style:style>
    <style:style style:name="Основной_20_текст_20__2b__20_Franklin_20_Gothic_20_Medium_20_Cond_3b_28_3b_5_20_pt_3b_Курсив" style:display-name="Основной текст + Franklin Gothic Medium Cond;28;5 pt;Курсив" style:family="text">
      <style:text-properties fo:font-variant="normal" fo:text-transform="none" fo:color="#000000" style:text-line-through-style="solid" style:text-line-through-type="double" style:font-name="Franklin Gothic Medium Cond" fo:font-family="'Franklin Gothic Medium Cond'" style:font-family-generic="roman" style:font-pitch="variable" fo:font-size="28.5pt" fo:letter-spacing="normal" fo:font-style="italic" style:text-underline-style="none" fo:font-weight="normal" fo:background-color="#ffffff" style:font-name-asian="Franklin Gothic Medium Cond1" style:font-family-asian="'Franklin Gothic Medium Cond'" style:font-family-generic-asian="system" style:font-pitch-asian="variable" style:font-size-asian="28.5pt" style:font-style-asian="italic" style:font-weight-asian="normal" style:font-name-complex="Franklin Gothic Medium Cond1" style:font-family-complex="'Franklin Gothic Medium Cond'" style:font-family-generic-complex="system" style:font-pitch-complex="variable" style:font-size-complex="28.5pt" style:font-style-complex="italic" style:font-weight-complex="normal" style:text-scale="100%"/>
    </style:style>
    <style:style style:name="ListLabel_20_297" style:display-name="ListLabel 2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16" style:display-name="ListLabel 316" style:family="text">
      <style:text-properties fo:color="#000000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6" style:display-name="ListLabel 30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Знак_20_сноски" style:display-name="Знак сноски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ailStyle15" style:family="text">
      <style:text-properties fo:color="#1f497d" fo:font-style="italic" style:font-style-asian="italic" style:font-style-complex="normal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ListLabel_20_317" style:display-name="ListLabel 317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318" style:display-name="ListLabel 3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Символы_20_концевой_20_сноски" style:display-name="Символы концевой сноски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20" style:display-name="ListLabel 320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21" style:display-name="ListLabel 321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22" style:display-name="ListLabel 322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23" style:display-name="ListLabel 323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24" style:display-name="ListLabel 324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25" style:display-name="ListLabel 325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26" style:display-name="ListLabel 326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27" style:display-name="ListLabel 327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29" style:display-name="ListLabel 329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30" style:display-name="ListLabel 330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31" style:display-name="ListLabel 331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32" style:display-name="ListLabel 332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33" style:display-name="ListLabel 333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34" style:display-name="ListLabel 334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35" style:display-name="ListLabel 335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36" style:display-name="ListLabel 336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size="14pt" style:font-size-asian="14pt" style:font-name-complex="OpenSymbol1" style:font-family-complex="OpenSymbol, 'Arial Unicode MS'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font-size="14pt" fo:language="ru" fo:country="RU" style:font-size-asian="14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47" style:display-name="ListLabel 347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48" style:display-name="ListLabel 348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49" style:display-name="ListLabel 349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50" style:display-name="ListLabel 350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51" style:display-name="ListLabel 351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52" style:display-name="ListLabel 352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53" style:display-name="ListLabel 353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54" style:display-name="ListLabel 354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2pt"/>
    </style:style>
    <style:style style:name="ListLabel_20_356" style:display-name="ListLabel 35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57" style:display-name="ListLabel 35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58" style:display-name="ListLabel 35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59" style:display-name="ListLabel 359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60" style:display-name="ListLabel 36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61" style:display-name="ListLabel 36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62" style:display-name="ListLabel 36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63" style:display-name="ListLabel 3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65" style:display-name="ListLabel 365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66" style:display-name="ListLabel 366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67" style:display-name="ListLabel 367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68" style:display-name="ListLabel 368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69" style:display-name="ListLabel 369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70" style:display-name="ListLabel 370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71" style:display-name="ListLabel 371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72" style:display-name="ListLabel 372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73" style:display-name="ListLabel 37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en" fo:country="US" style:text-underline-style="none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74" style:display-name="ListLabel 37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style:text-underline-style="none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76" style:display-name="ListLabel 376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77" style:display-name="ListLabel 377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78" style:display-name="ListLabel 378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79" style:display-name="ListLabel 379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80" style:display-name="ListLabel 380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81" style:display-name="ListLabel 381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82" style:display-name="ListLabel 382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83" style:display-name="ListLabel 383" style:family="text">
      <style:text-properties fo:font-size="14p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384" style:display-name="ListLabel 384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85" style:display-name="ListLabel 385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86" style:display-name="ListLabel 386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87" style:display-name="ListLabel 387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88" style:display-name="ListLabel 388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89" style:display-name="ListLabel 389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90" style:display-name="ListLabel 390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91" style:display-name="ListLabel 391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92" style:display-name="ListLabel 392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font-size="14pt" style:font-size-asian="14pt" style:font-name-complex="OpenSymbol1" style:font-family-complex="OpenSymbol, 'Arial Unicode MS'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02" style:display-name="ListLabel 402" style:family="text">
      <style:text-properties style:font-name="Times New Roman" fo:font-family="'Times New Roman'" style:font-family-generic="roman" style:font-pitch="variable" fo:font-size="14pt" fo:language="ru" fo:country="RU" style:font-size-asian="14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03" style:display-name="ListLabel 403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04" style:display-name="ListLabel 404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05" style:display-name="ListLabel 405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06" style:display-name="ListLabel 406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07" style:display-name="ListLabel 407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08" style:display-name="ListLabel 408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09" style:display-name="ListLabel 409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10" style:display-name="ListLabel 410" style:family="text">
      <style:text-properties fo:font-size="12pt" fo:language="ru" fo:country="RU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2pt"/>
    </style:style>
    <style:style style:name="ListLabel_20_412" style:display-name="ListLabel 41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13" style:display-name="ListLabel 4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14" style:display-name="ListLabel 4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15" style:display-name="ListLabel 4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16" style:display-name="ListLabel 4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17" style:display-name="ListLabel 41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18" style:display-name="ListLabel 4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19" style:display-name="ListLabel 419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20" style:display-name="ListLabel 42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421" style:display-name="ListLabel 421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422" style:display-name="ListLabel 422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423" style:display-name="ListLabel 423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424" style:display-name="ListLabel 424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425" style:display-name="ListLabel 425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426" style:display-name="ListLabel 426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427" style:display-name="ListLabel 427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428" style:display-name="ListLabel 428" style:family="text">
      <style:text-properties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ListLabel_20_429" style:display-name="ListLabel 42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language="en" fo:country="US" style:text-underline-style="none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30" style:display-name="ListLabel 43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style:text-underline-style="none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7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7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7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8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8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8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8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9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9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2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9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9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9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9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0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0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0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0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0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0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1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1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1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1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251cm" fo:margin-right="1.836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8:45:00</meta:creation-date>
    <meta:initial-creator>fomina</meta:initial-creator>
    <dc:language>ru-RU</dc:language>
    <meta:print-date>1995-11-21T17:41:00</meta:print-date>
    <dc:date>2020-09-09T17:08:48.238000000</dc:date>
    <meta:editing-cycles>132</meta:editing-cycles>
    <dc:title>Постановление Правительства Тюменской области от 08.08.2011 N 249-п(ред. от 05.11.2019)"О предоставлении грантов Правительства Тюменской области в форме субсидии для поддержки творческих проектов в области театрального искусства"(вместе с "Порядком предоставления грантов Правительства Тюменской области в форме субсидии для поддержки творческих проектов в области театрального искусства")</dc:title>
    <meta:editing-duration>PT6H3S</meta:editing-duration>
    <meta:generator>LibreOffice/6.2.7.1$Windows_x86 LibreOffice_project/23edc44b61b830b7d749943e020e96f5a7df63bf</meta:generator>
    <meta:document-statistic meta:table-count="5" meta:image-count="0" meta:object-count="0" meta:page-count="14" meta:paragraph-count="297" meta:word-count="2682" meta:character-count="23260" meta:non-whitespace-character-count="20582"/>
    <meta:user-defined meta:name="AppVersion">14.0000</meta:user-defined>
    <meta:user-defined meta:name="Company">КонсультантПлюс Версия 4019.00.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